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text-properties fo:font-size="10pt" style:font-size-asian="10pt" style:font-size-complex="10pt"/>
    </style:style>
    <style:style style:name="P6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Default">
      <style:text-properties style:font-name="Times New Roman" fo:font-size="10pt" style:font-size-asian="10pt" style:font-size-complex="10pt"/>
    </style:style>
    <style:style style:name="P10" style:family="paragraph" style:parent-style-name="Default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Defaul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Default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Domanda di inserimento nell’Albo delle persone idonee all’ufficio di</text:p>
      <text:p text:style-name="P3">SCRUTATORE di SEGGIO ELETTORALE</text:p>
      <text:p text:style-name="P3">( da presentare entro il 30 Novembre 2021)</text:p>
      <text:p text:style-name="P3"/>
      <text:p text:style-name="P1"/>
      <text:p text:style-name="P4">Al Sig. Sindaco del Comune di </text:p>
      <text:p text:style-name="P4">Vagli Sotto</text:p>
      <text:p text:style-name="P4"/>
      <text:p text:style-name="P2"/>
      <text:p text:style-name="P5">Il/La sottoscritto/a _______________________________ nato/a a ____________________________ il </text:p>
      <text:p text:style-name="P5"/>
      <text:p text:style-name="P5">______________ residente in Vagli Sotto via/piazza _____________________________________n. _____ frazione </text:p>
      <text:p text:style-name="P5"/>
      <text:p text:style-name="P5">_______________________ (eventuale) recapito telefonico _____________________ di professione </text:p>
      <text:p text:style-name="P5"/>
      <text:p text:style-name="P5">________________ in possesso del titolo di studio di ______________________________________________ </text:p>
      <text:p text:style-name="P5"/>
      <text:p text:style-name="P5"/>
      <text:p text:style-name="P5"><text:bookmark text:name="_GoBack"/>anno ____________ </text:p>
      <text:p text:style-name="P8">CHIEDE</text:p>
      <text:p text:style-name="Default"><text:span text:style-name="T1">Ai sensi della Legge 08/03/1989, N. 95, come modificata dalla Legge 21/03/1990, N. 53 e dall’art. 9 della Legge 30/04/1999, N. 120, </text:span><text:span text:style-name="T2">di essere inserita/o nell’Albo delle persone idonee all’ufficio di SCRUTATORE di seggio elettorale. </text:span></text:p>
      <text:p text:style-name="Default"><text:span text:style-name="T1">A tal fine, ai sensi degli artt. 46 e 47 del D.P.R. 445/2000, dichiara: </text:span><text:span text:style-name="T2">(1) </text:span></text:p>
      <text:p text:style-name="P5">1) di avere assolto agli obblighi scolastici; </text:p>
      <text:p text:style-name="P5">2) di essere iscritta/o nelle liste elettorali del Comune di Vagli Sotto; </text:p>
      <text:p text:style-name="P5">3) di essere in possesso dei seguenti requisiti previsti dall’art. 38, D.P.R. 30/03/1957, N. 361 e dall’art. 23, D.P.R. 20/05/1960, N. 570: </text:p>
      <text:p text:style-name="Default"><text:span text:style-name="T1">a) </text:span><text:span text:style-name="T2">non </text:span><text:span text:style-name="T1">avere superato il </text:span><text:span text:style-name="T2">settantesimo </text:span><text:span text:style-name="T1">anno di età; </text:span></text:p>
      <text:p text:style-name="Default"><text:span text:style-name="T1">b) </text:span><text:span text:style-name="T2">non </text:span><text:span text:style-name="T1">essere dipendente dei Ministeri dell’Interno, delle Poste e Telecomunicazioni o dei Trasporti; </text:span></text:p>
      <text:p text:style-name="Default"><text:span text:style-name="T1">c) </text:span><text:span text:style-name="T2">non </text:span><text:span text:style-name="T1">prestare servizio nelle Forze Armate (o trovarsi in condizioni assimilate); </text:span></text:p>
      <text:p text:style-name="Default"><text:span text:style-name="T1">d) </text:span><text:span text:style-name="T2">non </text:span><text:span text:style-name="T1">essere medico provinciale, ufficiale sanitario o medico condotto; </text:span></text:p>
      <text:p text:style-name="Default"><text:span text:style-name="T1">e) </text:span><text:span text:style-name="T2">non </text:span><text:span text:style-name="T1">essere segretario comunale né dipendente comunale addetto o comandato, anche temporaneamente a prestare servizio presso l’ufficio elettorale; </text:span></text:p>
      <text:p text:style-name="P5">f) di essere a conoscenza che tra le cause di incompatibilità è prevista anche quella di candidata/o alle elezioni per le quali si svolge la votazione. </text:p>
      <text:p text:style-name="Default"><text:span text:style-name="T1">4) essere informato/a ai sensi dell'art. 13 del d.lgs 196/2003 (</text:span><text:span text:style-name="T2">codice privacy</text:span><text:span text:style-name="T1">): </text:span></text:p>
      <text:p text:style-name="P5">- che i dati sopra riportati vengono trattati esclusivamente ai fini del procedimento per i quali sono richiesti, inclusa la verifica della esattezza e veridicità delle dichiarazioni rilasciate; </text:p>
      <text:p text:style-name="P5">- che i dati possono essere comunicati ai soggetti istituzionali nei soli casi previsti dalle disposizioni di legge o di regolamento e ai soggetti che hanno diritto a richiedere l’accesso ai sensi della legge 241/90 e delle altre normative di settore; </text:p>
      <text:p text:style-name="P5">- che i dati verranno trattati utilizzando mezzi informatici e/o cartacei; </text:p>
      <text:p text:style-name="P5">- di poter esercitare in qualsiasi momento i diritti previsti dall’art. 7 del codice sulla privacy, rivolgendosi al responsabile del servizio al quale è diretta la presente dichiarazione. </text:p>
      <text:p text:style-name="P5"/>
      <text:p text:style-name="P5"/>
      <text:p text:style-name="P5">Vagli Sotto lì , ______________________ </text:p>
      <text:p text:style-name="P7"><text:s text:c="68"/>la/il richiedente (2)</text:p>
      <text:p text:style-name="P6"/>
      <text:p text:style-name="P6">………………………………………………… </text:p>
      <text:p text:style-name="P10"/>
      <text:p text:style-name="P11">Note: </text:p>
      <text:p text:style-name="P9">1) Le dichiarazioni mendaci comportano la decadenza dei benefici eventualmente ottenuti e possono essere perseguite penalmente (artt. 75 e 76 del D.P.R. 28/12/2000, N. 445. </text:p>
      <text:p text:style-name="P12">2) La firma va apposta davanti al dipendente comunale che riceve l’istanza. In alternativa, la domanda può anche essere spedita o presentata da altra persona, nel qual caso il richiedente, dopo averla firmata, allegherà una copia fotostatica non autenticata di un proprio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Giuseppe Coltelli</meta:initial-creator>
    <dc:creator>uy dsw</dc:creator>
    <meta:editing-cycles>1</meta:editing-cycles>
    <meta:creation-date>2019-10-01T16:01:00</meta:creation-date>
    <dc:date>2021-09-30T08:42:19.59</dc:date>
    <meta:editing-duration>PT4S</meta:editing-duration>
    <meta:generator>OpenOffice/4.1.6$Win32 OpenOffice.org_project/416m1$Build-9790</meta:generator>
    <meta:document-statistic meta:table-count="0" meta:image-count="0" meta:object-count="0" meta:page-count="1" meta:paragraph-count="33" meta:word-count="449" meta:character-count="3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