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0.645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name-complex="Arial2" style:font-size-complex="11pt"/>
    </style:style>
    <style:style style:name="P4" style:family="paragraph" style:parent-style-name="Standard">
      <style:paragraph-properties fo:margin-left="0cm" fo:margin-right="0.139cm" fo:line-height="200%" fo:text-align="justify" style:justify-single-word="false" fo:text-indent="0cm" style:auto-text-indent="false">
        <style:tab-stops>
          <style:tab-stop style:position="-2cm" style:type="center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</style:style>
    <style:style style:name="P5" style:family="paragraph" style:parent-style-name="Standard">
      <style:paragraph-properties fo:margin-left="0cm" fo:margin-right="0.139cm" fo:line-height="150%" fo:text-align="justify" style:justify-single-word="false" fo:text-indent="0cm" style:auto-text-indent="false">
        <style:tab-stops>
          <style:tab-stop style:position="-2cm" style:type="center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</style:style>
    <style:style style:name="P6" style:family="paragraph" style:parent-style-name="Standard">
      <style:paragraph-properties fo:margin-left="0cm" fo:margin-right="0.139cm" fo:line-height="150%" fo:text-align="justify" style:justify-single-word="false" fo:text-indent="0cm" style:auto-text-indent="false">
        <style:tab-stops>
          <style:tab-stop style:position="-2cm" style:type="center"/>
          <style:tab-stop style:position="6.502cm"/>
          <style:tab-stop style:position="7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.139cm" fo:line-height="150%" fo:text-indent="0cm" style:auto-text-indent="false">
        <style:tab-stops>
          <style:tab-stop style:position="-2cm" style:type="center"/>
          <style:tab-stop style:position="6.502cm"/>
          <style:tab-stop style:position="7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.152cm" fo:text-align="center" style:justify-single-word="false" fo:text-indent="10.432cm" style:auto-text-indent="false">
        <style:tab-stops>
          <style:tab-stop style:position="-2cm" style:type="center"/>
          <style:tab-stop style:position="3.501cm"/>
          <style:tab-stop style:position="5.502cm"/>
          <style:tab-stop style:position="6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style:font-name="Arial1" fo:font-size="5pt" style:font-size-asian="5pt" style:font-name-complex="Arial2" style:font-size-complex="5pt"/>
    </style:style>
    <style:style style:name="P9" style:family="paragraph" style:parent-style-name="Standard">
      <style:paragraph-properties fo:margin-left="0cm" fo:margin-right="0.139cm" fo:text-align="end" style:justify-single-word="false" fo:text-indent="6.35cm" style:auto-text-indent="false">
        <style:tab-stops>
          <style:tab-stop style:position="-2cm" style:type="center"/>
          <style:tab-stop style:position="3.501cm"/>
          <style:tab-stop style:position="5.502cm"/>
          <style:tab-stop style:position="6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style:font-name="Arial1" fo:font-size="11pt" style:font-size-asian="11pt" style:font-name-complex="Arial2"/>
    </style:style>
    <style:style style:name="P10" style:family="paragraph" style:parent-style-name="Standard">
      <style:paragraph-properties fo:margin-left="-0.049cm" fo:margin-right="-0.007cm" fo:text-align="center" style:justify-single-word="false" fo:text-indent="0cm" style:auto-text-indent="false"/>
      <style:text-properties fo:font-size="11pt" style:font-name-asian="Arial2" style:font-size-asian="11pt" style:font-name-complex="Arial2" style:font-size-complex="11pt"/>
    </style:style>
    <style:style style:name="P11" style:family="paragraph" style:parent-style-name="Standard">
      <style:paragraph-properties fo:margin-left="0.423cm" fo:margin-right="0.021cm" fo:margin-top="0cm" fo:margin-bottom="0.199cm" fo:text-align="justify" style:justify-single-word="false" fo:text-indent="-0.445cm" style:auto-text-indent="false"/>
    </style:style>
    <style:style style:name="P12" style:family="paragraph" style:parent-style-name="Standard">
      <style:paragraph-properties fo:margin-left="0.374cm" fo:margin-right="0.021cm" fo:line-height="150%" fo:text-align="justify" style:justify-single-word="false" fo:text-indent="-0.353cm" style:auto-text-indent="false"/>
      <style:text-properties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572cm" fo:margin-right="0cm" fo:text-align="justify" style:justify-single-word="false" fo:text-indent="0cm" style:auto-text-indent="false"/>
      <style:text-properties fo:font-size="11pt" style:font-size-asian="11pt" style:font-name-complex="Arial2" style:font-size-complex="11pt"/>
    </style:style>
    <style:style style:name="P15" style:family="paragraph" style:parent-style-name="Text_20_body">
      <style:text-properties style:font-size-complex="11pt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line-height="150%"/>
    </style:style>
    <style:style style:name="P1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501cm" fo:margin-right="0cm" fo:margin-top="0cm" fo:margin-bottom="0cm" fo:text-indent="0cm" style:auto-text-indent="false"/>
    </style:style>
    <style:style style:name="P20" style:family="paragraph" style:parent-style-name="Header">
      <style:paragraph-properties>
        <style:tab-stops>
          <style:tab-stop style:position="0.501cm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margin-left="0cm" fo:margin-right="0.139cm" fo:line-height="150%" fo:text-align="justify" style:justify-single-word="false" fo:text-indent="0cm" style:auto-text-indent="false">
        <style:tab-stops>
          <style:tab-stop style:position="-2cm" style:type="center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fo:font-size="11pt" style:font-size-asian="11pt" style:font-name-complex="Arial2"/>
    </style:style>
    <style:style style:name="P22" style:family="paragraph" style:parent-style-name="Standard">
      <style:paragraph-properties fo:margin-left="0cm" fo:margin-right="0.139cm" fo:line-height="150%" fo:text-indent="0cm" style:auto-text-indent="false">
        <style:tab-stops>
          <style:tab-stop style:position="-2cm" style:type="center"/>
          <style:tab-stop style:position="6.502cm"/>
          <style:tab-stop style:position="7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fo:font-size="11pt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.139cm" fo:text-align="end" style:justify-single-word="false" fo:text-indent="6.35cm" style:auto-text-indent="false">
        <style:tab-stops>
          <style:tab-stop style:position="-2cm" style:type="center"/>
          <style:tab-stop style:position="3.501cm"/>
          <style:tab-stop style:position="5.502cm"/>
          <style:tab-stop style:position="6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style:font-name="Arial1" fo:font-size="11pt" style:font-size-asian="11pt" style:font-name-complex="Arial2"/>
    </style:style>
    <style:style style:name="P24" style:family="paragraph" style:parent-style-name="Standard">
      <style:paragraph-properties fo:margin-left="0cm" fo:margin-right="0.139cm" fo:text-align="end" style:justify-single-word="false" fo:text-indent="6.35cm" style:auto-text-indent="false">
        <style:tab-stops>
          <style:tab-stop style:position="-2cm" style:type="center"/>
          <style:tab-stop style:position="5.502cm"/>
          <style:tab-stop style:position="6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style:font-name="Arial1" fo:font-size="11pt" style:font-size-asian="11pt" style:font-name-complex="Arial2"/>
    </style:style>
    <style:style style:name="P25" style:family="paragraph" style:parent-style-name="Standard">
      <style:paragraph-properties fo:margin-left="-0.049cm" fo:margin-right="-0.007cm" fo:text-align="center" style:justify-single-word="false" fo:text-indent="0cm" style:auto-text-indent="false"/>
      <style:text-properties fo:font-size="11pt" style:font-name-asian="Arial2" style:font-size-asian="11pt" style:font-name-complex="Arial2" style:font-size-complex="11pt"/>
    </style:style>
    <style:style style:name="P26" style:family="paragraph" style:parent-style-name="Standard">
      <style:paragraph-properties fo:margin-left="0.593cm" fo:margin-right="0.021cm" fo:margin-top="0cm" fo:margin-bottom="0.199cm" fo:text-align="justify" style:justify-single-word="false" fo:text-indent="-0.212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.381cm" fo:margin-right="0.021cm" fo:text-align="justify" style:justify-single-word="false" fo:text-indent="-0.36cm" style:auto-text-indent="false"/>
      <style:text-properties fo:font-size="11pt" style:font-name-asian="Arial2" style:font-size-asian="11pt" style:font-name-complex="Arial2" style:font-size-complex="11pt"/>
    </style:style>
    <style:style style:name="P28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051cm" fo:margin-right="0cm" fo:text-align="justify" style:justify-single-word="false" fo:text-indent="0cm" style:auto-text-indent="false">
        <style:tab-stops>
          <style:tab-stop style:position="10.696cm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 style:master-page-name="Converted2">
      <style:paragraph-properties fo:margin-left="0.051cm" fo:margin-right="0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size="11pt" style:font-size-asian="11pt" style:font-name-complex="Arial2" style:font-size-complex="11pt"/>
    </style:style>
    <style:style style:name="P32" style:family="paragraph" style:parent-style-name="Standard" style:list-style-name="WWNum2">
      <style:paragraph-properties fo:text-align="justify" style:justify-single-word="false"/>
      <style:text-properties fo:font-size="11pt" style:font-size-asian="11pt" style:font-name-complex="Arial2" style:font-size-complex="11pt"/>
    </style:style>
    <style:style style:name="P33" style:family="paragraph" style:parent-style-name="Standard" style:list-style-name="WWNum1">
      <style:paragraph-properties fo:text-align="justify" style:justify-single-word="false"/>
      <style:text-properties fo:font-size="11pt" style:font-size-asian="11pt" style:font-name-complex="Arial2" style:font-size-complex="11pt"/>
    </style:style>
    <style:style style:name="P34" style:family="paragraph" style:parent-style-name="Standard">
      <style:paragraph-properties fo:margin-left="1.08cm" fo:margin-right="0cm" fo:text-align="justify" style:justify-single-word="false" fo:text-indent="-0.508cm" style:auto-text-indent="false"/>
      <style:text-properties fo:font-size="11pt" style:font-size-asian="11pt" style:font-name-complex="Arial2" style:font-size-complex="11pt"/>
    </style:style>
    <style:style style:name="P35" style:family="paragraph" style:parent-style-name="Standard">
      <style:paragraph-properties fo:margin-left="1.058cm" fo:margin-right="0cm" fo:text-align="justify" style:justify-single-word="false" fo:text-indent="-0.487cm" style:auto-text-indent="false"/>
      <style:text-properties fo:font-size="11pt" style:font-size-asian="11pt" style:font-name-complex="Arial2" style:font-size-complex="11pt"/>
    </style:style>
    <style:style style:name="P36" style:family="paragraph" style:parent-style-name="Standard">
      <style:paragraph-properties fo:margin-left="1.08cm" fo:margin-right="0cm" fo:text-align="justify" style:justify-single-word="false" fo:text-indent="-0.487cm" style:auto-text-indent="false"/>
      <style:text-properties fo:font-size="11pt" style:font-size-asian="11pt" style:font-name-complex="Arial2" style:font-size-complex="11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38" style:family="paragraph" style:parent-style-name="Heading_20_3">
      <style:text-properties style:font-name="Times New Roman" fo:font-size="11pt" style:font-size-asian="11pt" style:font-size-complex="11pt"/>
    </style:style>
    <style:style style:name="P39" style:family="paragraph" style:parent-style-name="Title" style:master-page-name="First_20_Page">
      <style:paragraph-properties fo:margin-top="0cm" fo:margin-bottom="0.21cm" style:page-number="auto"/>
    </style:style>
    <style:style style:name="T1" style:family="text">
      <style:text-properties fo:font-size="11pt" style:font-size-asian="11pt" style:font-name-complex="Arial2"/>
    </style:style>
    <style:style style:name="T2" style:family="text">
      <style:text-properties fo:font-size="11pt" style:font-size-asian="11pt" style:font-name-complex="Arial2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Times New Roman1" style:font-size-asian="11pt" style:font-name-complex="Arial2"/>
    </style:style>
    <style:style style:name="T5" style:family="text">
      <style:text-properties fo:font-size="11pt" fo:font-weight="bold" style:font-name-asian="Times New Roman1" style:font-size-asian="11pt" style:font-weight-asian="bold" style:font-name-complex="Arial2" style:font-weight-complex="bold"/>
    </style:style>
    <style:style style:name="T6" style:family="text">
      <style:text-properties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7" style:family="text">
      <style:text-properties fo:font-size="11pt" style:font-name-asian="Arial2" style:font-size-asian="11pt" style:font-name-complex="Arial2" style:font-size-complex="11pt"/>
    </style:style>
    <style:style style:name="T8" style:family="text">
      <style:text-properties fo:font-size="11pt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text-position="super 58%" fo:font-size="11pt" fo:font-weight="bold" style:font-size-asian="11pt" style:font-weight-asian="bold" style:font-name-complex="Arial2"/>
    </style:style>
    <style:style style:name="T10" style:family="text">
      <style:text-properties style:text-position="super 58%" style:font-name="Arial1" fo:font-size="14pt" style:font-size-asian="14pt" style:font-name-complex="Arial2" style:font-size-complex="14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Arial2" style:font-size-complex="14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Arial2"/>
    </style:style>
    <style:style style:name="T16" style:family="text">
      <style:text-properties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ICHIESTA RILASCIO CARTA D'IDENTITÀ PER MINORI</text:p>
      <text:p text:style-name="Addressee"/>
      <text:p text:style-name="Addressee">Al Comune di Vagli Sotto </text:p>
      <text:p text:style-name="Addressee"/>
      <text:p text:style-name="P4"><text:span text:style-name="T1">Il-la sotto firmato/a – I sotto firmati genitore/i, esercente/i la potestà o tutore/tutrice</text:span><text:span text:style-name="T9">(**)</text:span></text:p>
      <text:p text:style-name="P17"><text:span text:style-name="T12">A) <text:s text:c="93"/></text:span><text:span text:style-name="T14">(cognome e nome del padre/tutore)</text:span></text:p>
      <text:p text:style-name="P19"><text:span text:style-name="T14">nato a</text:span><text:span text:style-name="T12"> <text:s text:c="84"/></text:span><text:span text:style-name="T13"><text:s text:c="3"/></text:span><text:span text:style-name="T15">il</text:span><text:span text:style-name="T10"> <text:s text:c="60"/></text:span><text:span text:style-name="T15">e</text:span></text:p>
      <text:p text:style-name="P18"/>
      <text:p text:style-name="P17"><text:span text:style-name="T12">B) <text:s text:c="89"/></text:span><text:span text:style-name="T14">(cognome e nome della madre/tutore)</text:span><text:span text:style-name="T12"> </text:span></text:p>
      <text:p text:style-name="P19"><text:span text:style-name="T14">nata a</text:span><text:span text:style-name="T12"> <text:s text:c="83"/></text:span><text:span text:style-name="T13"><text:s text:c="3"/></text:span><text:span text:style-name="T15">il</text:span><text:span text:style-name="T10"> <text:s text:c="65"/>:</text:span></text:p>
      <text:p text:style-name="P16"/>
      <text:p text:style-name="P37">CHIEDE/CHIEDONO</text:p>
      <text:p text:style-name="Text_20_body"/>
      <text:p text:style-name="P17"><text:span text:style-name="T14">per il/la minore</text:span><text:span text:style-name="T12"> <text:s text:c="89"/></text:span><text:span text:style-name="T14">(cognome e nome)</text:span><text:span text:style-name="T12"> </text:span></text:p>
      <text:p text:style-name="P16"/>
      <text:p text:style-name="P16"><text:span text:style-name="T14">nato a</text:span><text:span text:style-name="T12"> <text:s text:c="87"/></text:span><text:span text:style-name="T13"><text:s text:c="3"/></text:span><text:span text:style-name="T15">il</text:span><text:span text:style-name="T10"> <text:s text:c="62"/>,</text:span></text:p>
      <text:p text:style-name="Text_20_body"/>
      <text:p text:style-name="Text_20_body"><text:s text:c="6"/>il rilascio della carta di identità <text:span text:style-name="T11">non valida</text:span> per l'espatrio</text:p>
      <text:p text:style-name="Text_20_body"><text:s text:c="6"/>il rilascio della carta di identità <text:span text:style-name="T11">valida</text:span> per l'espatrio (solo per cittadini italiani)</text:p>
      <text:p text:style-name="P5"><text:span text:style-name="T4">Nel caso di richiesta di carta di identità valida</text:span><text:span text:style-name="T5"> </text:span><text:span text:style-name="T4">per l'espatrio, </text:span><text:span text:style-name="T1">dichiara/dichiarano sotto la sua/propria personale responsabilità, ai sensi dell’art. 1 D.P.R. 6.8.1974, n. 649 e dell’art. 47 del D.P.R. 28.12.2000, n. 445, che il/la medesimo/a non si trova in alcuna delle condizioni ostative al rilascio del passaporto, di cui all’art. 3, lettere b), d), e), g) della legge 21.11.1967, n. 1185</text:span><text:span text:style-name="T9">(*)</text:span><text:span text:style-name="T1"> e concede/concedono il proprio assenso all’espatrio.</text:span></text:p>
      <text:p text:style-name="P21">Dichiara/Dichiarano altresì di aver ritirato l’informativa riguardante le disposizioni per l’espatrio con la carta d’identità per i minori di anni 14.</text:p>
      <text:p text:style-name="P21">Chiede/chiedono che sul documento dei minori di anni 14 vengano indicati i nomi dei genitori o di chi ne fa le veci</text:p>
      <text:p text:style-name="Text_20_body"/>
      <text:p text:style-name="Text_20_body">Denno, <text:s/>_________________________ <text:s text:c="68"/><text:span text:style-name="T16">IL/I DICHIARANTE/I</text:span> <text:s/></text:p>
      <text:p text:style-name="P8"/>
      <text:p text:style-name="P9">A) ______________________________________________</text:p>
      <text:p text:style-name="P9"/>
      <text:p text:style-name="P24">B) ______________________________________________</text:p>
      <text:p text:style-name="P20"/>
      <text:p text:style-name="P20">--------------------------------------------------------------------------------------------------------------------------------------</text:p>
      <text:p text:style-name="P10">COMPILAZIONE A CURA DEL PERSONALE DELL'UFFICIO ANAGRAFE</text:p>
      <text:p text:style-name="P10"/>
      <text:p text:style-name="P11"><text:span text:style-name="T6">□</text:span><text:span text:style-name="T7"> </text:span><text:span text:style-name="T3">Attesto che, ai sensi dell'art. 38 del D.P.R. n. 445/2000, la presente è sottoscritta in mia presenza dall'interessato/a/dagli interessati <text:s/>identificato/a/i mediante __________________________________________________________________</text:span></text:p>
      <text:p text:style-name="P26">_______________________________________________________________________________________________</text:p>
      <text:p text:style-name="P27">□ La presente dichiarazione è stata sottoscritta dall'interessato/a ed inviata unitamente a copia fotostatica non autenticata di un documento di identità del/la dichiarante.</text:p>
      <text:p text:style-name="P12"/>
      <text:p text:style-name="P13">Denno, __________________ <text:s text:c="68"/>(firma dell'addetto/a alla ricezione)</text:p>
      <text:p text:style-name="P13"><text:bookmark text:name="_GoBack"/></text:p>
      <text:p text:style-name="P29"><text:s text:c="109"/>_____________________________________</text:p>
      <text:p text:style-name="P2"/>
      <text:p text:style-name="Footer"/>
      <text:p text:style-name="P30">Art. 13 del decreto legislativo 196 del 30/06/2003</text:p>
      <text:p text:style-name="P13"/>
      <text:h text:style-name="P38" text:outline-level="3"/>
      <text:p text:style-name="Standard"/>
      <text:h text:style-name="P38" text:outline-level="3">Informativa sul trattamento dei dati personali</text:h>
      <text:p text:style-name="P3"/>
      <text:p text:style-name="P3"/>
      <text:p text:style-name="P3">L’interessato o la persona presso la quale sono raccolti i dati personali sono previamente informati oralmente o per iscritto circa:</text:p>
      <text:list xml:id="list9054249811663161552" text:style-name="WWNum2">
        <text:list-item>
          <text:p text:style-name="P32">le finalità e le modalità del trattamento cui sono destinati i dati;</text:p>
        </text:list-item>
      </text:list>
      <text:list xml:id="list3117327706139205990" text:style-name="WWNum1">
        <text:list-item>
          <text:p text:style-name="P33">la natura obbligatoria o facoltativa del conferimento dei dati;</text:p>
        </text:list-item>
        <text:list-item>
          <text:p text:style-name="P33">le conseguenze di un eventuale rifiuto di rispondere;</text:p>
        </text:list-item>
        <text:list-item>
          <text:p text:style-name="P33">i soggetti o le categorie di soggetti ai quali i dati personali possono essere comunicati o che possono venirne a conoscenza in qualità di responsabili o incaricati, e l’ambito di diffusione dei dati medesimi;</text:p>
        </text:list-item>
        <text:list-item>
          <text:p text:style-name="P33">i diritti di cui all’articolo 7;</text:p>
        </text:list-item>
        <text:list-item>
          <text:p text:style-name="P33">gli estremi identificativi del titolare e, se designati, del rappresentante nel territorio dello Stato ai sensi dell’articolo 5 e del responsabile. Quando il titolare ha designato più responsabili è indicato almeno uno di essi, indicando il sito della rete di comunicazione o le modalità attraverso le quali è conoscibile in modo agevole l’elenco aggiornato dei responsabili. Quando è stato designato un responsabile per il riscontro all’interessato in caso di esercizio dei diritti di cui all’articolo 7, è indicato tale responsabile.</text:p>
        </text:list-item>
      </text:list>
      <text:p text:style-name="P6"/>
      <text:p text:style-name="P7"/>
      <text:p text:style-name="P7"/>
      <text:p text:style-name="P1"><text:span text:style-name="T2">(*) L’art. 3 della legge 21.11.1967, n. 1185 prescrive che </text:span><text:span text:style-name="T8">non possono ottenere il passaporto</text:span><text:span text:style-name="T2">:</text:span></text:p>
      <text:p text:style-name="P34">b) i genitori che, avendo prole minore, non ottengano l’autorizzazione del giudice tutelare; l’autorizzazione non è necessaria quando il richiedente abbia l’assenso dell’altro genitore, o quando sia titolare esclusivo della potestà sul figlio;<text:tab/></text:p>
      <text:p text:style-name="P34">d) coloro che debbano espiare una pena restrittiva della libertà personale o soddisfare una multa o ammenda, salvo per questi ultimi il nulla-osta dell’autorità che deve curare l’esecuzione della sentenza, sempre chè la multa o l’ammenda non siano già state convertite in pena restrittiva della libertà personale, o la loro conversione non importi una pena superiore a mesi 1 di reclusione o 2 di arresto.</text:p>
      <text:p text:style-name="P35">e) coloro che siano sottoposti ad una misura di sicurezza detentiva ovvero ad una misura di prevenzione prevista dagli articoli 3 e seguenti della legge 27 dicembre 1956, n. 1423;</text:p>
      <text:p text:style-name="P36">g) coloro che, essendo residenti all’estero e richiedendo il passaporto dopo il 1° gennaio dell’anno in cui compiono il 20° anno di età, non abbiano regolarizzato la loro posizione in rapporto all’obbligo del servizio militare.</text:p>
      <text:p text:style-name="P14"/>
      <text:p text:style-name="P7">(**) Nel caso del tutore indicare gli estremi del provvedimento di nomina alla tutela.</text:p>
      <text:p text:style-name="P15"/>
      <text:p text:style-name="P15"/>
      <text:p text:style-name="P15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cm" fo:margin-right="0.139cm" fo:margin-top="0cm" fo:margin-bottom="0cm" fo:text-align="justify" style:justify-single-word="false" fo:text-indent="0cm" style:auto-text-indent="false" fo:keep-with-next="always">
        <style:tab-stops>
          <style:tab-stop style:position="-2cm" style:type="center"/>
          <style:tab-stop style:position="6.502cm"/>
          <style:tab-stop style:position="7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style:font-name="Arial1" fo:font-size="7.5pt" style:text-underline-style="solid" style:text-underline-width="auto" style:text-underline-color="font-color" fo:font-weight="bold" style:font-size-asian="7.5pt" style:font-weight-asian="bold" style:font-name-complex="Arial2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0cm" fo:margin-right="0.139cm" fo:margin-top="0cm" fo:margin-bottom="0cm" fo:text-indent="0cm" style:auto-text-indent="false" fo:keep-with-next="always">
        <style:tab-stops>
          <style:tab-stop style:position="-2cm" style:type="center"/>
          <style:tab-stop style:position="6.502cm"/>
          <style:tab-stop style:position="7.502cm"/>
          <style:tab-stop style:position="8.502cm"/>
          <style:tab-stop style:position="9.252cm"/>
          <style:tab-stop style:position="11.001cm"/>
          <style:tab-stop style:position="12.002cm"/>
        </style:tab-stops>
      </style:paragraph-properties>
      <style:text-properties style:font-name="Arial1" fo:font-size="11pt" fo:font-weight="bold" style:font-size-asian="11pt" style:font-weight-asian="bold" style:font-name-complex="Arial2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Heading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default-outline-level="" style:class="extra">
      <style:paragraph-properties fo:margin-top="0cm" fo:margin-bottom="0.106cm" text:number-lines="false" text:line-number="0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6cm" fo:margin-left="1cm" fo:margin-right="1cm" style:writing-mode="lr-tb" style:layout-grid-color="#c0c0c0" style:layout-grid-lines="28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Modulo 1151</text:p>
      </style:header>
      <style:header-left>
        <text:p text:style-name="Header"/>
      </style:header-left>
      <style:footer>
        <text:p text:style-name="Footer">Pagina <text:page-number text:select-page="current"/> di <text:page-count>2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Pagina <text:page-number text:select-page="current">1</text:page-number> di <text:page-count>2</text:page-count></text:p>
      </style:footer>
    </style:master-page>
    <style:master-page style:name="Converted1" style:page-layout-name="Mpm1">
      <style:header>
        <text:p text:style-name="Header">Modulo 1151</text:p>
      </style:header>
      <style:footer>
        <text:p text:style-name="Footer">Pagina <text:page-number text:select-page="current"/> di <text:page-count>2</text:page-count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>Pagina <text:page-number text:select-page="current">2</text:page-number> di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reteria</meta:initial-creator>
    <meta:editing-cycles>5</meta:editing-cycles>
    <meta:print-date>2018-02-27T09:08:00</meta:print-date>
    <meta:creation-date>2018-03-06T08:51:00</meta:creation-date>
    <dc:date>2018-04-23T13:46:47.85</dc:date>
    <meta:editing-duration>PT3M26S</meta:editing-duration>
    <meta:generator>OpenOffice.org/3.4.1$Win32 OpenOffice.org_project/341m1$Build-9593</meta:generator>
    <meta:document-statistic meta:table-count="0" meta:image-count="0" meta:object-count="0" meta:page-count="2" meta:paragraph-count="46" meta:word-count="658" meta:character-count="56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